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officeooo:paragraph-rsid="000d743f" style:font-size-asian="13pt" style:font-name-complex="Verdana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Verdana" officeooo:paragraph-rsid="000d743f" style:font-name-complex="Verdana"/>
    </style:style>
    <style:style style:name="P5" style:family="paragraph" style:parent-style-name="Standard">
      <style:text-properties style:font-name="Verdana" officeooo:paragraph-rsid="000d743f" style:font-name-complex="Verdana"/>
    </style:style>
    <style:style style:name="P6" style:family="paragraph" style:parent-style-name="Standard">
      <style:text-properties style:font-name="Verdana" fo:font-size="11pt" fo:font-weight="bold" officeooo:paragraph-rsid="000d743f" style:font-size-asian="11pt" style:font-weight-asian="bold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08a356" officeooo:paragraph-rsid="000d743f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Verdana" fo:font-size="11pt" officeooo:paragraph-rsid="0049bec2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Verdana" fo:font-size="11pt" officeooo:paragraph-rsid="0049d5b4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89e22" style:font-size-asian="11pt" style:font-size-complex="11pt"/>
    </style:style>
    <style:style style:name="P11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1b1eba" officeooo:paragraph-rsid="000d743f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2e6b5a" officeooo:paragraph-rsid="002e6b5a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3cm" loext:contextual-spacing="false" fo:line-height="150%" fo:text-align="justify" style:justify-single-word="false" fo:orphans="0" fo:widows="0" fo:hyphenation-ladder-count="no-limit" style:writing-mode="lr-tb"/>
      <style:text-properties style:font-name="Verdana" fo:font-size="11pt" officeooo:paragraph-rsid="0049bec2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cm" loext:contextual-spacing="false" fo:line-height="150%" fo:text-align="justify" style:justify-single-word="false" fo:orphans="0" fo:widows="0" fo:hyphenation-ladder-count="no-limit" style:writing-mode="lr-tb"/>
      <style:text-properties style:font-name="Verdana" fo:font-size="11pt" officeooo:paragraph-rsid="0049d5b4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cm" loext:contextual-spacing="false"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2719cc" officeooo:paragraph-rsid="001148e9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officeooo:paragraph-rsid="000d743f"/>
    </style:style>
    <style:style style:name="P17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1b1eba" officeooo:paragraph-rsid="000d743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MX" fo:font-weight="bold" officeooo:rsid="0021005b" officeooo:paragraph-rsid="00500776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3pt" style:font-size-asian="13pt" style:font-name-complex="Verdana" style:font-size-complex="13pt"/>
    </style:style>
    <style:style style:name="T4" style:family="text">
      <style:text-properties style:font-name="Verdana" fo:font-size="13pt" officeooo:rsid="0023f897" style:font-size-asian="13pt" style:font-name-complex="Verdana" style:font-size-complex="13pt"/>
    </style:style>
    <style:style style:name="T5" style:family="text">
      <style:text-properties style:font-name="Verdana" fo:font-size="13pt" officeooo:rsid="000810e0" style:font-size-asian="13pt" style:font-name-complex="Verdana" style:font-size-complex="13pt"/>
    </style:style>
    <style:style style:name="T6" style:family="text">
      <style:text-properties style:font-name="Verdana" fo:font-size="13pt" officeooo:rsid="0021e3bb" style:font-size-asian="13pt" style:font-name-complex="Verdana" style:font-size-complex="13pt"/>
    </style:style>
    <style:style style:name="T7" style:family="text">
      <style:text-properties style:font-name="Verdana" fo:font-size="13pt" officeooo:rsid="002cd3da" style:font-size-asian="13pt" style:font-name-complex="Verdana" style:font-size-complex="13pt"/>
    </style:style>
    <style:style style:name="T8" style:family="text">
      <style:text-properties style:font-name="Verdana" fo:font-size="13pt" officeooo:rsid="004610d6" style:font-size-asian="13pt" style:font-name-complex="Verdana" style:font-size-complex="13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9beae" style:font-weight-asian="bold"/>
    </style:style>
    <style:style style:name="T11" style:family="text">
      <style:text-properties fo:font-weight="bold" officeooo:rsid="0004541c" style:font-weight-asian="bold"/>
    </style:style>
    <style:style style:name="T12" style:family="text">
      <style:text-properties fo:font-weight="bold" officeooo:rsid="000c3dd1" style:font-weight-asian="bold"/>
    </style:style>
    <style:style style:name="T13" style:family="text">
      <style:text-properties fo:font-weight="bold" officeooo:rsid="001054f9" style:font-weight-asian="bold"/>
    </style:style>
    <style:style style:name="T14" style:family="text">
      <style:text-properties fo:font-weight="bold" officeooo:rsid="0018ca36" style:font-weight-asian="bold"/>
    </style:style>
    <style:style style:name="T15" style:family="text">
      <style:text-properties fo:font-weight="bold" style:font-weight-asian="bold" style:font-name-complex="Verdana" style:font-weight-complex="bold"/>
    </style:style>
    <style:style style:name="T16" style:family="text">
      <style:text-properties fo:font-weight="bold" officeooo:rsid="0023f897" style:font-weight-asian="bold" style:font-name-complex="Verdana" style:font-weight-complex="bold"/>
    </style:style>
    <style:style style:name="T17" style:family="text">
      <style:text-properties fo:font-weight="bold" officeooo:rsid="0021e3bb" style:font-weight-asian="bold" style:font-name-complex="Verdana" style:font-weight-complex="bold"/>
    </style:style>
    <style:style style:name="T18" style:family="text">
      <style:text-properties fo:font-weight="bold" officeooo:rsid="002cd3da" style:font-weight-asian="bold" style:font-name-complex="Verdana" style:font-weight-complex="bold"/>
    </style:style>
    <style:style style:name="T19" style:family="text">
      <style:text-properties fo:font-weight="bold" officeooo:rsid="000810e0" style:font-weight-asian="bold" style:font-name-complex="Verdana" style:font-weight-complex="bold"/>
    </style:style>
    <style:style style:name="T20" style:family="text">
      <style:text-properties fo:font-weight="bold" officeooo:rsid="003b106f" style:font-weight-asian="bold" style:font-name-complex="Verdana" style:font-weight-complex="bold"/>
    </style:style>
    <style:style style:name="T21" style:family="text">
      <style:text-properties fo:font-weight="bold" officeooo:rsid="0012b88e" style:font-weight-asian="bold" style:font-name-complex="Verdana" style:font-weight-complex="bold"/>
    </style:style>
    <style:style style:name="T22" style:family="text">
      <style:text-properties fo:font-weight="bold" officeooo:rsid="004610d6" style:font-weight-asian="bold" style:font-name-complex="Verdana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b517a" style:font-weight-asian="bold" style:font-weight-complex="bold"/>
    </style:style>
    <style:style style:name="T25" style:family="text">
      <style:text-properties fo:font-weight="bold" officeooo:rsid="00489e22" style:font-weight-asian="bold" style:font-weight-complex="bold"/>
    </style:style>
    <style:style style:name="T26" style:family="text">
      <style:text-properties fo:font-weight="bold" officeooo:rsid="004f2e1d" style:font-weight-asian="bold"/>
    </style:style>
    <style:style style:name="T27" style:family="text">
      <style:text-properties officeooo:rsid="002e6b5a"/>
    </style:style>
    <style:style style:name="T28" style:family="text">
      <style:text-properties style:font-name-complex="Verdana"/>
    </style:style>
    <style:style style:name="T29" style:family="text">
      <style:text-properties officeooo:rsid="002cd3da" style:font-name-complex="Verdana"/>
    </style:style>
    <style:style style:name="T30" style:family="text">
      <style:text-properties officeooo:rsid="0017b932" style:font-name-complex="Verdana"/>
    </style:style>
    <style:style style:name="T31" style:family="text">
      <style:text-properties officeooo:rsid="00255a3e" style:font-name-complex="Verdana"/>
    </style:style>
    <style:style style:name="T32" style:family="text">
      <style:text-properties officeooo:rsid="002f600c" style:font-name-complex="Verdana"/>
    </style:style>
    <style:style style:name="T33" style:family="text">
      <style:text-properties officeooo:rsid="0010062e" style:font-name-complex="Verdana"/>
    </style:style>
    <style:style style:name="T34" style:family="text">
      <style:text-properties officeooo:rsid="002a0142" style:font-name-complex="Verdana"/>
    </style:style>
    <style:style style:name="T35" style:family="text">
      <style:text-properties officeooo:rsid="0034e1fb" style:font-name-complex="Verdana"/>
    </style:style>
    <style:style style:name="T36" style:family="text">
      <style:text-properties officeooo:rsid="0013b737" style:font-name-complex="Verdana"/>
    </style:style>
    <style:style style:name="T37" style:family="text">
      <style:text-properties officeooo:rsid="00338636" style:font-name-complex="Verdana"/>
    </style:style>
    <style:style style:name="T38" style:family="text">
      <style:text-properties officeooo:rsid="0012c33d" style:font-name-complex="Verdana"/>
    </style:style>
    <style:style style:name="T39" style:family="text">
      <style:text-properties officeooo:rsid="0012b88e" style:font-name-complex="Verdana"/>
    </style:style>
    <style:style style:name="T40" style:family="text">
      <style:text-properties officeooo:rsid="0008a356" style:font-name-complex="Verdana"/>
    </style:style>
    <style:style style:name="T41" style:family="text">
      <style:text-properties officeooo:rsid="0045039c" style:font-name-complex="Verdana"/>
    </style:style>
    <style:style style:name="T42" style:family="text">
      <style:text-properties officeooo:rsid="002e6b5a" style:font-name-complex="Verdana"/>
    </style:style>
    <style:style style:name="T43" style:family="text">
      <style:text-properties officeooo:rsid="00467f5e" style:font-name-complex="Verdana"/>
    </style:style>
    <style:style style:name="T44" style:family="text">
      <style:text-properties officeooo:rsid="0048572c" style:font-name-complex="Verdana"/>
    </style:style>
    <style:style style:name="T45" style:family="text">
      <style:text-properties officeooo:rsid="004b8629" style:font-name-complex="Verdana"/>
    </style:style>
    <style:style style:name="T46" style:family="text">
      <style:text-properties fo:font-weight="normal" officeooo:rsid="00753103" style:font-weight-asian="normal" style:font-name-complex="Verdana" style:font-weight-complex="normal"/>
    </style:style>
    <style:style style:name="T47" style:family="text">
      <style:text-properties fo:font-weight="normal" officeooo:rsid="0013b737" style:font-weight-asian="normal" style:font-name-complex="Verdana" style:font-weight-complex="normal"/>
    </style:style>
    <style:style style:name="T48" style:family="text">
      <style:text-properties fo:font-weight="normal" officeooo:rsid="000d743f" style:font-weight-asian="normal" style:font-name-complex="Verdana" style:font-weight-complex="normal"/>
    </style:style>
    <style:style style:name="T49" style:family="text">
      <style:text-properties fo:font-weight="normal" officeooo:rsid="0010062e" style:font-weight-asian="normal" style:font-name-complex="Verdana" style:font-weight-complex="normal"/>
    </style:style>
    <style:style style:name="T50" style:family="text">
      <style:text-properties fo:font-weight="normal" officeooo:rsid="0012b88e" style:font-weight-asian="normal" style:font-name-complex="Verdana" style:font-weight-complex="normal"/>
    </style:style>
    <style:style style:name="T51" style:family="text">
      <style:text-properties fo:font-weight="normal" officeooo:rsid="07d4b6c3" style:font-weight-asian="normal" style:font-weight-complex="normal"/>
    </style:style>
    <style:style style:name="T52" style:family="text">
      <style:text-properties officeooo:rsid="000d743f"/>
    </style:style>
    <style:style style:name="T53" style:family="text">
      <style:text-properties officeooo:rsid="013b2a33"/>
    </style:style>
    <style:style style:name="T54" style:family="text">
      <style:text-properties officeooo:rsid="003a5830"/>
    </style:style>
    <style:style style:name="T55" style:family="text">
      <style:text-properties fo:language="es" fo:country="AR" fo:font-style="normal" style:text-underline-style="none" fo:font-weight="normal" officeooo:rsid="01b9c980" style:font-style-asian="normal" style:font-weight-asian="normal" style:language-complex="ar" style:country-complex="SA" style:font-style-complex="normal" style:font-weight-complex="normal"/>
    </style:style>
    <style:style style:name="T56" style:family="text">
      <style:text-properties style:use-window-font-color="true" fo:language="es" fo:country="AR" fo:font-weight="normal" officeooo:rsid="002719c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7" style:family="text">
      <style:text-properties style:use-window-font-color="true" fo:language="es" fo:country="AR" fo:font-weight="bold" officeooo:rsid="002719cc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58" style:family="text">
      <style:text-properties style:use-window-font-color="true" fo:language="es" fo:country="AR" fo:font-weight="bold" officeooo:rsid="003b517a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59" style:family="text">
      <style:text-properties style:use-window-font-color="true" fo:language="es" fo:country="AR" fo:font-weight="bold" officeooo:rsid="0049bec2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60" style:family="text">
      <style:text-properties style:use-window-font-color="true" fo:language="es" fo:country="AR" fo:font-weight="bold" officeooo:rsid="0049d5b4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61" style:family="text">
      <style:text-properties officeooo:rsid="0049d5b4"/>
    </style:style>
    <style:style style:name="T62" style:family="text">
      <style:text-properties officeooo:rsid="004b8629"/>
    </style:style>
    <style:style style:name="T63" style:family="text">
      <style:text-properties officeooo:rsid="004bb8aa"/>
    </style:style>
    <style:style style:name="T64" style:family="text">
      <style:text-properties officeooo:rsid="004bdd81"/>
    </style:style>
    <style:style style:name="T65" style:family="text">
      <style:text-properties style:text-underline-style="none" officeooo:rsid="0004541c"/>
    </style:style>
    <style:style style:name="T66" style:family="text">
      <style:text-properties style:text-underline-style="none" officeooo:rsid="0020636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ROYECTO DE </text:span><text:span text:style-name="T7">RESOLU</text:span><text:span text:style-name="T3">CIÓN Nº <text:s/></text:span><text:span text:style-name="T4">3</text:span><text:span text:style-name="T6">5</text:span><text:span text:style-name="T8">279</text:span><text:span text:style-name="T5"> </text:span><text:span text:style-name="T3">– </text:span><text:span text:style-name="T4">CD – </text:span><text:span text:style-name="T7">FP-NEO-UCR</text:span></text:p>
      <text:p text:style-name="P3"/>
      <text:p text:style-name="P3">DICTAMEN</text:p>
      <text:p text:style-name="P4"/>
      <text:p text:style-name="P6"/>
      <text:p text:style-name="P6"/>
      <text:p text:style-name="P6">Diputadas y Diputados de Santa Fe:</text:p>
      <text:p text:style-name="P5"/>
      <text:p text:style-name="P10"><text:span text:style-name="T28">La Comisión de Asuntos Constitucionales y Legislación General ha considerado el proyecto de </text:span><text:span text:style-name="T29">resolu</text:span><text:span text:style-name="T28">ción </text:span><text:span text:style-name="T15">Nº </text:span><text:span text:style-name="T16">3</text:span><text:span text:style-name="T17">5</text:span><text:span text:style-name="T22">279</text:span><text:span text:style-name="T19"> </text:span><text:span text:style-name="T20">– </text:span><text:span text:style-name="T16">CD – </text:span><text:span text:style-name="T18">FP-NEO-UCR</text:span><text:span text:style-name="T28">, de</text:span><text:span text:style-name="T30"> </text:span><text:span text:style-name="T31">autoría </text:span><text:span text:style-name="T42">de l</text:span><text:span text:style-name="T43">os</text:span><text:span text:style-name="T42"> señor</text:span><text:span text:style-name="T43">es</text:span><text:span text:style-name="T42"> Diputado</text:span><text:span text:style-name="T43">s</text:span><text:span text:style-name="T42"> Henn, </text:span><text:span text:style-name="T44">Palo Oliver y Martino y </text:span><text:span text:style-name="T32"><text:s/></text:span><text:span text:style-name="T46">de </text:span><text:span text:style-name="T47">l</text:span><text:span text:style-name="T48">a</text:span><text:span text:style-name="T47"> </text:span><text:span text:style-name="T46">se</text:span><text:span text:style-name="T49">ñ</text:span>or<text:span text:style-name="T52">as</text:span> <text:span text:style-name="T52">D</text:span>iputad<text:span text:style-name="T52">as</text:span> <text:span text:style-name="T27">Yaccuzzi y Tejeda</text:span>, por el cual <text:span text:style-name="T53">esta Cámara</text:span><text:span text:style-name="T51"> </text:span><text:span text:style-name="T55">resuelve realizar una Jornada sobre "Presente y Futuro de la Mediación en la Provincia de Santa Fe en distintos ámbitos", convocando a especialistas en el tema en materia civil, familiar, penal, comunitaria y educativa</text:span><text:span text:style-name="T53">;</text:span><text:span text:style-name="T33"> y, por </text:span><text:span text:style-name="T28">las razones expuestas </text:span><text:span text:style-name="T34"><text:s/></text:span><text:span text:style-name="T35">en sus fundamentos </text:span><text:span text:style-name="T28">y las que podrá dar el miembro informante, esta Comisión ha resuelto </text:span><text:span text:style-name="T33"><text:s/></text:span><text:span text:style-name="T35">aconseja</text:span><text:span text:style-name="T36">r</text:span><text:span text:style-name="T35"> </text:span><text:span text:style-name="T37">su</text:span><text:span text:style-name="T28"> aprobación, </text:span><text:span text:style-name="T38"><text:s/></text:span><text:span text:style-name="T21">c</text:span><text:span text:style-name="T50">on modificaciones de forma</text:span><text:span text:style-name="T39">,</text:span><text:span text:style-name="T38"> </text:span><text:span text:style-name="T41">el </text:span><text:span text:style-name="T45">cual a</text:span><text:span text:style-name="T38"> continuación se transcribe</text:span><text:span text:style-name="T40">:</text:span></text:p>
      <text:p text:style-name="P7"/>
      <text:p text:style-name="P11">LA CÁMARA DE DIPUTADOS DE LA PROVINCIA </text:p>
      <text:p text:style-name="P12"/>
      <text:p text:style-name="P12">RESUELVE :</text:p>
      <text:p text:style-name="P11"/>
      <text:p text:style-name="P13"><text:span text:style-name="T57">ART</text:span><text:span text:style-name="T58">Í</text:span><text:span text:style-name="T57">CULO </text:span><text:span text:style-name="T59">1 </text:span><text:span text:style-name="T57">-</text:span> Realizar un Jornada sabre "Presente y Futuro de la Mediaci<text:span text:style-name="T64">ó</text:span>n en la Provincia de Santa Fe en distintos <text:span text:style-name="T64">ám</text:span>b<text:span text:style-name="T64">i</text:span>tos" convocando a especialistas en el tema en materia civil, familiar, penal, comunitaria y educativa.</text:p>
      <text:p text:style-name="P8"><text:span text:style-name="T57">ART</text:span><text:span text:style-name="T58">Í</text:span><text:span text:style-name="T57">CULO </text:span><text:span text:style-name="T60">2 </text:span><text:span text:style-name="T57">-</text:span> Facultar a la Presidencia de esta C<text:span text:style-name="T62">á</text:span>mara para establecer fecha, lugar y modalidad de la actividad durante el mes de setiembre del corriente a<text:span text:style-name="T61">ñ</text:span>o en el marco de las celebraciones por el D<text:span text:style-name="T61">í</text:span>a Internacional de la Paz y la realizaci<text:span text:style-name="T61">ó</text:span>n del XIV Congreso Mundial de Mediaci<text:span text:style-name="T61">ó</text:span>n y Cultura de Paz en Argentina.</text:p>
      <text:p text:style-name="P8"/>
      <text:p text:style-name="P9"><text:span text:style-name="T57">ART</text:span><text:span text:style-name="T58">Í</text:span><text:span text:style-name="T57">CULO </text:span><text:span text:style-name="T60">3 </text:span><text:span text:style-name="T57">- </text:span>Autorizar a <text:span text:style-name="T61">l</text:span>a Secretar<text:span text:style-name="T61">í</text:span>a Administrativa para efectuar las erogaciones pertinentes.</text:p>
      <text:p text:style-name="P9"/>
      <text:p text:style-name="P14"><text:span text:style-name="T57">ART</text:span><text:span text:style-name="T58">Í</text:span><text:span text:style-name="T57">CULO </text:span><text:span text:style-name="T60">4 </text:span><text:span text:style-name="T57">-</text:span><text:span text:style-name="T56"> </text:span>Encomendar todo lo atinente a la organizaci<text:span text:style-name="T61">ó</text:span>n del evento a la Direcci<text:span text:style-name="T62">ó</text:span>n General de Ceremonial y Protocolo y lo relativo a la difusi<text:span text:style-name="T61">ó</text:span>n del mismo, a <text:soft-page-break/><text:span text:style-name="T63">l</text:span>a Direc<text:span text:style-name="T61">ció</text:span>n General de Prensa.</text:p>
      <text:p text:style-name="P15"><text:span text:style-name="T23">ART</text:span><text:span text:style-name="T24">Í</text:span><text:span text:style-name="T23">CULO </text:span><text:span text:style-name="T25">5</text:span><text:span text:style-name="T23">-</text:span> Reg<text:span text:style-name="T54">í</text:span>strese, comun<text:span text:style-name="T54">í</text:span>quese y arch<text:span text:style-name="T54">í</text:span>vese.</text:p>
      <text:p text:style-name="P17"><text:span text:style-name="T9">Sala de la Comisión: <text:s/></text:span><text:span text:style-name="T26">08</text:span><text:span text:style-name="T10"> </text:span><text:span text:style-name="T14"><text:s/></text:span><text:span text:style-name="T13">de <text:s/></text:span><text:span text:style-name="T26">Noviembre</text:span><text:span text:style-name="T12"> </text:span><text:span text:style-name="T11">de 201</text:span><text:span text:style-name="T13">8</text:span><text:span text:style-name="T11">.-</text:span></text:p>
      <text:p text:style-name="P18"><text:span text:style-name="T65">FIRMANTES: GALASSI – MIRABELLA - DI POLLINA – RUBEO – AYALA – BACARELLA – BOSCAROL- MASCHERONI -</text:span><text:span text:style-name="T66">NICOTRA </text:span><text:span text:style-name="T65">–FERNANDEZ - HE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8T13:41:00.861612728</dc:date>
    <meta:print-date>2018-11-08T10:44:09.032060496</meta:print-date>
    <meta:editing-cycles>64</meta:editing-cycles>
    <meta:editing-duration>PT1H56M26S</meta:editing-duration>
    <meta:generator>LibreOffice/5.1.6.2$Linux_X86_64 LibreOffice_project/10m0$Build-2</meta:generator>
    <meta:document-statistic meta:table-count="0" meta:image-count="1" meta:object-count="0" meta:page-count="2" meta:paragraph-count="15" meta:word-count="316" meta:character-count="2017" meta:non-whitespace-character-count="1669"/>
  </office:meta>
</office:document-meta>
</file>